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ld English Text MT1" svg:font-family="'Old English Text MT'" style:font-adornments="Standard" style:font-family-generic="script" style:font-pitch="variable"/>
    <style:font-face style:name="Old English Text MT2" svg:font-family="'Old English Text MT'" style:font-adornments="Fett" style:font-family-generic="script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Rounded MT Bold" fo:font-size="15pt" style:font-size-asian="15pt" style:font-size-complex="15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Rounded MT 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Rounded MT Bold" fo:font-size="16pt" style:font-size-asian="16pt" style:font-size-complex="1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style:font-name="Arial Rounded MT 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color="#ff0000"/>
    </style:style>
    <style:style style:name="ce9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6" office:value-type="string" calcext:value-type="string">
            <text:p>VdH Mindelheim, <text:s text:c="5"/>Memminger Str. 45, <text:s text:c="5"/>87719 Mindelheim</text:p>
          </table:table-cell>
          <table:table-cell table:style-name="ce17"/>
          <table:table-cell table:style-name="ce21"/>
          <table:table-cell table:style-name="ce25" table:number-columns-repeated="16381"/>
        </table:table-row>
        <table:table-row table:style-name="ro2">
          <table:table-cell table:style-name="ce12" office:value-type="string" calcext:value-type="string">
            <text:p>Übungszeiten 2023</text:p>
          </table:table-cell>
          <table:table-cell/>
          <table:table-cell table:style-name="ce18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string" calcext:value-type="string">
            <text:p>Kaffeekränzchen</text:p>
          </table:table-cell>
          <table:table-cell table:number-columns-repeated="16380"/>
        </table:table-row>
        <table:table-row table:style-name="ro3">
          <table:table-cell table:style-name="ce4" office:value-type="date" office:date-value="2023-02-26" calcext:value-type="date">
            <text:p>26.02.2023</text:p>
          </table:table-cell>
          <table:table-cell table:style-name="ce5" office:value-type="string" calcext:value-type="string">
            <text:p>Sonntag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string" calcext:value-type="string">
            <text:p>Weißwurstfrühstück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04.03. /05.03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7" office:value-type="string" calcext:value-type="string">
            <text:p>Sa. 19:30 Uhr JHV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11.03. /12.03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8.03. /19.03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5.03. /26.03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1.04. /02.04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7" office:value-type="string" calcext:value-type="string">
            <text:p>Zughundeseminar</text:p>
          </table:table-cell>
          <table:table-cell table:number-columns-repeated="16380"/>
        </table:table-row>
        <table:table-row table:style-name="ro3">
          <table:table-cell table:style-name="ce4" office:value-type="date" office:date-value="2023-04-08" calcext:value-type="date">
            <text:p>08.04.2023</text:p>
          </table:table-cell>
          <table:table-cell table:style-name="ce5" office:value-type="string" calcext:value-type="string">
            <text:p>Samstag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string" calcext:value-type="string">
            <text:p>09.04.A122023</text:p>
          </table:table-cell>
          <table:table-cell table:style-name="ce5" office:value-type="string" calcext:value-type="string">
            <text:p>Ostersonntag</text:p>
          </table:table-cell>
          <table:table-cell table:style-name="ce10" office:value-type="string" calcext:value-type="string">
            <text:p>geschlossen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date" office:date-value="2023-04-10" calcext:value-type="date">
            <text:p>10.04.2023</text:p>
          </table:table-cell>
          <table:table-cell table:style-name="ce5" office:value-type="string" calcext:value-type="string">
            <text:p>Ostermontag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5.04. /16.04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2.04. /23.04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9.04. /30.04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6.05. /07.05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3.05. /14.05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0.05. /21.05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string" calcext:value-type="string">
            <text:p>Frühjahrsprüfung</text:p>
          </table:table-cell>
          <table:table-cell table:number-columns-repeated="16380"/>
        </table:table-row>
        <table:table-row table:style-name="ro3">
          <table:table-cell table:style-name="ce4" office:value-type="date" office:date-value="2023-05-27" calcext:value-type="date">
            <text:p>27.05.2023</text:p>
          </table:table-cell>
          <table:table-cell table:style-name="ce5" office:value-type="string" calcext:value-type="string">
            <text:p>Samstag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date" office:date-value="2023-05-28" calcext:value-type="date">
            <text:p>28.05.2023</text:p>
          </table:table-cell>
          <table:table-cell table:style-name="ce5" office:value-type="string" calcext:value-type="string">
            <text:p>Pfingstsonntag</text:p>
          </table:table-cell>
          <table:table-cell table:style-name="ce10" office:value-type="string" calcext:value-type="string">
            <text:p>geschlossen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date" office:date-value="2023-05-29" calcext:value-type="date">
            <text:p>29.05.2023</text:p>
          </table:table-cell>
          <table:table-cell table:style-name="ce5" office:value-type="string" calcext:value-type="string">
            <text:p>Pfingstmontag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3.06. /04.06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0.06. /11.06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7.06. /18.06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4.06. /25.06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1.07. /02.07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8.07. /09.07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5.07. /16.07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2.07. /23.07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9.07. /30.07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5.08. /06.08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7" office:value-type="string" calcext:value-type="string">
            <text:p>Sa Grillfest 19:00 Uhr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12.08. /13.08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9.08. /20.08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6.08. /27.08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date" office:date-value="2023-09-03" calcext:value-type="date">
            <text:p>03.09.2023</text:p>
          </table:table-cell>
          <table:table-cell table:style-name="ce5" office:value-type="string" calcext:value-type="string">
            <text:p>Sonntag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Tag der offenen Tür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09.09. /10.09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6.09. /17.09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3.09. /24.09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30.09. /01.10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7.10. /08.10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4.10. /15.10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string" calcext:value-type="string">
            <text:p>Herbstprüfung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>
            <text:p>21.10. /22.10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8.10. /29.10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4.11. /05.11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1.11. /12.11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18.11. /19.11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25.11. /26.11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8" office:value-type="string" calcext:value-type="string">
            <text:p>02.12. /03.12.23</text:p>
          </table:table-cell>
          <table:table-cell table:style-name="ce5" office:value-type="string" calcext:value-type="string">
            <text:p>Sa/So</text:p>
          </table:table-cell>
          <table:table-cell table:style-name="ce5" office:value-type="string" calcext:value-type="string">
            <text:p>Übungsbetrieb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4" office:value-type="date" office:date-value="2023-12-09" calcext:value-type="date">
            <text:p>09.12.2023</text:p>
          </table:table-cell>
          <table:table-cell table:style-name="ce5" office:value-type="string" calcext:value-type="string">
            <text:p>Samstag</text:p>
          </table:table-cell>
          <table:table-cell table:style-name="ce11" office:value-type="string" calcext:value-type="string">
            <text:p><text:s/></text:p>
          </table:table-cell>
          <table:table-cell table:style-name="ce7" office:value-type="string" calcext:value-type="string">
            <text:p>Weihnachtsfeier</text:p>
          </table:table-cell>
          <table:table-cell table:number-columns-repeated="16380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ld English Text MT1" svg:font-family="'Old English Text MT'" style:font-adornments="Standard" style:font-family-generic="script" style:font-pitch="variable"/>
    <style:font-face style:name="Old English Text MT2" svg:font-family="'Old English Text MT'" style:font-adornments="Fett" style:font-family-generic="scrip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2.101cm" fo:margin-right="0.6cm" style:print-page-order="ttb" style:first-page-number="continue" style:scale-to="100%" style:print="charts drawings objects"/>
      <style:header-style>
        <style:header-footer-properties fo:min-height="1.101cm" fo:margin-left="2.101cm" fo:margin-right="0.6cm" fo:margin-bottom="0cm"/>
      </style:header-style>
      <style:footer-style>
        <style:header-footer-properties fo:min-height="1.101cm" fo:margin-left="2.101cm" fo:margin-right="0.6cm" fo:margin-top="0cm"/>
      </style:footer-style>
    </style:page-layout>
    <style:style style:name="MT1" style:family="text">
      <style:text-properties style:font-name="Old English Text MT2" fo:font-weight="bold"/>
    </style:style>
    <style:style style:name="MT2" style:family="text">
      <style:text-properties style:font-name="Old English Text MT1"/>
    </style:style>
  </office:automatic-styles>
  <office:master-styles>
    <style:master-page style:name="mp1" style:page-layout-name="Mpm1">
      <style:header>
        <style:region-left>
          <text:p><text:span text:style-name="MT2">VdH Mindelheim</text:span></text:p>
        </style:region-left>
        <style:region-center>
          <text:p><text:span text:style-name="MT1">Memminger Str. 45</text:span></text:p>
        </style:region-center>
        <style:region-right>
          <text:p><text:span text:style-name="MT2">87719 Mindelheim</text:span></text:p>
        </style:region-right>
      </style:header>
      <style:header-left style:display="false"/>
      <style:header-first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Irmi</meta:initial-creator>
    <meta:creation-date>2023-01-25T11:23:29Z</meta:creation-date>
    <dc:date>2023-01-26T09:53:02.805000000</dc:date>
    <meta:print-date>2023-01-25T11:58:19Z</meta:print-date>
    <meta:editing-duration>PT14M55S</meta:editing-duration>
    <meta:editing-cycles>3</meta:editing-cycles>
    <meta:document-statistic meta:table-count="1" meta:cell-count="152" meta:object-count="0"/>
  </office:meta>
</office:document-meta>
</file>